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plaatsen tweetal stuwen op 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op 08-06-2022 het projectplan ‘verplaatsen tweetal stuwen op Voorne’ vastgesteld.</text:p>
            <text:p text:style-name="common-al"/>
            <text:p text:style-name="common-al"> Projectplan </text:p>
            <text:p text:style-name="common-al">Het projectplan voorziet in het marginaal verplaatsen van een tweetal stuwen op Voorne. Het projectplan treedt in werking met ingang van de dag na die van het verschijnen van deze publicatie. </text:p>
            <text:p text:style-name="common-al"/>
            <text:p text:style-name="common-al">Inzage </text:p>
            <text:p text:style-name="common-al">Het projectplan en de bijbehorende stukken liggen van 15 juni tot en met 27 juni 2022 (6 weken) digitaal ter inzage. U kunt deze inzien door de bij deze elektronische bekendmaking gevoegde bijlagen te openen. Kijk hiervoor links op deze pagina onder ‘Externe bijlagen’. Vanwege de maatregelen in verband met het coronavirus worden de stukken alleen digitaal ter inzage gelegd. </text:p>
            <text:p text:style-name="common-al"/>
            <text:p text:style-name="common-al">Bezwaar </text:p>
            <text:p text:style-name="common-al">Op grond van de Algemene wet bestuursrecht kan een (rechts)persoon wiens belang rechtstreeks bij het projectplan is betrokken, vanaf de dag na het verschijnen van deze elektronische bekendmaking gedurende een periode van zes weken bezwaar maken tegen het projectplan. Het bezwaarschrift moet worden gericht aan het college van dijkgraaf en heemraden van waterschap Hollandse Delta, postbus 4103, 2980 GC te Ridderkerk en ten minste de volgende gegevens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Voorlopige voorziening </text:p>
            <text:p text:style-name="common-al"/>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U kunt het verzoek om voorlopige voorziening ook digitaal indienen via https://www.rechtspraak.nl/Organisatie-en-contact/Rechtsgebieden/Bestuursrecht. </text:p>
            <text:p text:style-name="common-al">Daarvoor moet u wel beschikken over een elektronische handtekening (DigiD). Kijk op de genoemde website voor de precieze voorwaarden. </text:p>
            <text:p text:style-name="common-al"/>
            <text:p text:style-name="common-al">Contact </text:p>
            <text:p text:style-name="common-al">Voor nadere inlichtingen over dit projectplan kunt u terecht bij de heer C. (Eli) Stoutjesdijk, te bereiken via het Waterschapsloket. U kunt tijdens kantooruren bellen naar (0900) 2005005 (lokaal tarief) of een e-mail sturen naar: 2005005@wshd.nl onder vermelding van de naam van het projectplan. </text:p>
            <text:p text:style-name="common-al"/>
            <text:p text:style-name="common-al">Ridderkerk, 13 juni 2022 </text:p>
            <text:p text:style-name="common-al"/>
            <text:p text:style-name="common-al">Dijkgraaf en heemraden, </text:p>
            <text:p text:style-name="common-al">Namens deze: </text:p>
            <text:p text:style-name="common-al"/>
            <text:p text:style-name="last-al">H.Kooijman, hoofd Regie en Assetmanage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8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8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8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Het marginaal verplaatsen van een tweetal stuwen op Voorne.</meta:user-defined>
    <dc:language>nl</dc:language>
    <meta:user-defined meta:name="OVERHEIDop.locatietype/OVERHEIDop.gebiedsmarkering">Woonplaats</meta:user-defined>
    <meta:user-defined meta:name="OVERHEIDop.locatietype/OVERHEIDop.gebiedsmarkering">Woonplaats</meta:user-defined>
    <meta:user-defined meta:name="DC.title">Projectplan verplaatsen tweetal stuwen op Voorne</meta:user-defined>
    <meta:user-defined meta:name="DCTERMS.W3CDTF/DCTERMS.available">2022-06-15</meta:user-defined>
    <meta:user-defined meta:name="DCTERMS.W3CDTF/OVERHEIDop.jaargang">2022</meta:user-defined>
    <meta:user-defined meta:name="OVERHEIDop.externeBijlage">Projectplan verplaatsen tweetal stuwen op Voorne|exb-2022-33549</meta:user-defined>
    <meta:user-defined meta:name="OVERHEIDop.publicationIssue">6886</meta:user-defined>
    <meta:user-defined meta:name="OVERHEIDop.WsbID/DC.identifier">wsb-2022-6886</meta:user-defined>
    <meta:user-defined meta:name="OVERHEIDop.versieInformatie"/>
  </office:meta>
</office:document-meta>
</file>