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een oppervlaktewaterlichaam A ter plaatse van Podium 1 te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breden van een bestaand oppervlaktewaterlichaam A, het plaatsen van beschoeiing en de aanleg van een bootinlaatplaats ter plaatse van Podium 1 te Amersfoort. </text:p>
            <text:p text:style-name="common-al">De vergunning is verzonden op 13 jun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juni 2022 tot en met 27 jul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15 juni 2022</text:p>
            <text:p text:style-name="last-al">Het nummer van de vergunning is WSVVZ202101-0055/D202202-0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88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8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8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WSVVZ202101-0055/D202202-0292</meta:user-defined>
    <meta:user-defined meta:name="DCTERMS.abstract">Watervergunning voor het verbreden van een bestaand oppervlaktewaterlichaam A, het plaatsen van beschoeiing en de aanleg van een bootinlaatplaats ter plaatse van Podium 1 te Amersfoort. </meta:user-defined>
    <dc:language>nl</dc:language>
    <meta:user-defined meta:name="OVERHEIDop.locatietype/OVERHEIDop.gebiedsmarkering">Adres</meta:user-defined>
    <meta:user-defined meta:name="DC.title">Bekendmaking watervergunning voor diverse werkzaamheden aan een oppervlaktewaterlichaam A ter plaatse van Podium 1 te Amersfoort</meta:user-defined>
    <meta:user-defined meta:name="DCTERMS.W3CDTF/DCTERMS.available">2022-06-15</meta:user-defined>
    <meta:user-defined meta:name="DCTERMS.W3CDTF/OVERHEIDop.jaargang">2022</meta:user-defined>
    <meta:user-defined meta:name="OVERHEIDop.externeBijlage">situatietekening|exb-2022-33544</meta:user-defined>
    <meta:user-defined meta:name="OVERHEIDop.publicationIssue">6882</meta:user-defined>
    <meta:user-defined meta:name="OVERHEIDop.WsbID/DC.identifier">wsb-2022-6882</meta:user-defined>
    <meta:user-defined meta:name="OVERHEIDop.versieInformatie"/>
  </office:meta>
</office:document-meta>
</file>