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leidingen over de Hoogestraat te Clinge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leidingen over de Hoogestraat te Clinge door middel van een kabelbrug of kabelgoot. De waterleidingen worden gelegd voor het beregenen van percelen. De ontheffing wegen is geregistreerd onder nummer VOS43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jul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437.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37</meta:user-defined>
    <meta:user-defined meta:name="DCTERMS.abstract">Het leggen van zoetwaterleidingen over de Hoogestraat te Clinge door middel van een kabelbrug of kabelgoot.</meta:user-defined>
    <dc:language>nl</dc:language>
    <meta:user-defined meta:name="OVERHEIDop.locatietype/OVERHEIDop.gebiedsmarkering">Punt</meta:user-defined>
    <meta:user-defined meta:name="DC.title">Ontheffing wegen voor het leggen van leidingen over de Hoogestraat te Clinge door middel van een kabelbrug of kabelgoot.</meta:user-defined>
    <meta:user-defined meta:name="DCTERMS.W3CDTF/DCTERMS.available">2022-06-15</meta:user-defined>
    <meta:user-defined meta:name="DCTERMS.W3CDTF/OVERHEIDop.jaargang">2022</meta:user-defined>
    <meta:user-defined meta:name="OVERHEIDop.publicationIssue">6881</meta:user-defined>
    <meta:user-defined meta:name="OVERHEIDop.WsbID/DC.identifier">wsb-2022-6881</meta:user-defined>
    <meta:user-defined meta:name="OVERHEIDop.versieInformatie"/>
  </office:meta>
</office:document-meta>
</file>