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tijdelijke lozingen in oppervlaktewateren Lollebeek en Castenrayse Loop te Venray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januari 2022 aan de vergunninghouder toegezonden.  </text:p>
            <text:p text:style-name="common-al">Het dagelijks bestuur van Waterschap Limburg maakt bekend, dat op 18 januari 2022 onder het stellen van voorschriften, een watervergunning is verleend voor het tijdelijk lozen van water in het primaire oppervlaktewater genaamd Lollebeek en het tijdelijk lozen van water in het secundaire oppervlaktewater genaamd Castenrayse Loop te Venray.</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728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0 januari 2022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8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37283</meta:user-defined>
    <meta:user-defined meta:name="DCTERMS.abstract">Watervergunning voor tijdelijke lozingen in oppervlaktewateren Lollebeek en Castenrayse Loop te Venray</meta:user-defined>
    <dc:language>nl</dc:language>
    <meta:user-defined meta:name="OVERHEIDop.locatietype/OVERHEIDop.gebiedsmarkering">Punt</meta:user-defined>
    <meta:user-defined meta:name="OVERHEIDop.locatietype/OVERHEIDop.gebiedsmarkering">Punt</meta:user-defined>
    <meta:user-defined meta:name="DC.title">Bekendmaking watervergunning Waterschap Limburg voor tijdelijke lozingen in oppervlaktewateren Lollebeek en Castenrayse Loop te Venray</meta:user-defined>
    <meta:user-defined meta:name="DCTERMS.W3CDTF/DCTERMS.available">2022-01-20</meta:user-defined>
    <meta:user-defined meta:name="DCTERMS.W3CDTF/OVERHEIDop.jaargang">2022</meta:user-defined>
    <meta:user-defined meta:name="OVERHEIDop.externeBijlage">2021-Z37283 besluit Watervergunning|exb-2022-3524</meta:user-defined>
    <meta:user-defined meta:name="OVERHEIDop.externeBijlage">2021-Z37283 Bijlage 1|exb-2022-3525</meta:user-defined>
    <meta:user-defined meta:name="OVERHEIDop.publicationIssue">688</meta:user-defined>
    <meta:user-defined meta:name="OVERHEIDop.WsbID/DC.identifier">wsb-2022-688</meta:user-defined>
    <meta:user-defined meta:name="OVERHEIDop.versieInformatie"/>
  </office:meta>
</office:document-meta>
</file>