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/vlonder en keerwanden t.p.v. Bastion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/vlonder en keerwanden t.p.v. Bastion 6 te Culemborg een watervergunning te verlenen.</text:p>
            <text:p text:style-name="common-al">Zaaknummer: 2022033584</text:p>
            <text:p text:style-name="common-al">Start bezwaartermijn: 1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3584</meta:user-defined>
    <meta:user-defined meta:name="DCTERMS.abstract">het plaatsen van een steiger/vlonder en keerwanden in A-water 165284 ter plaatse van Bastion 6 te Culemborg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/vlonder en keerwanden t.p.v. Bastion 6 te Culembo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79</meta:user-defined>
    <meta:user-defined meta:name="OVERHEIDop.WsbID/DC.identifier">wsb-2022-6879</meta:user-defined>
    <meta:user-defined meta:name="OVERHEIDop.versieInformatie"/>
  </office:meta>
</office:document-meta>
</file>