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en behouden van drijvende planteilanden in een A-watergang (Dieze) nabij de Tramkade 2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en behouden van drijvende planteilanden in een A-watergang nabij de Tramkade 20 te 's-Hertogenbosch. Het zaaknummer is 0654198875.</text:p>
            <text:p text:style-name="common-al">Besluitdatum: 13-06-2022</text:p>
            <text:p text:style-name="common-al">Inzage</text:p>
            <text:p text:style-name="common-al">U kunt de vergunning gedurende 6 weken inzien vanaf 15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8875</meta:user-defined>
    <meta:user-defined meta:name="DCTERMS.abstract">Drijvende planteilanden, nabij Tramkade 20 's-Hertogenbosch</meta:user-defined>
    <dc:language>nl</dc:language>
    <meta:user-defined meta:name="OVERHEIDop.locatietype/OVERHEIDop.gebiedsmarkering">Punt</meta:user-defined>
    <meta:user-defined meta:name="DC.title">Watervergunning verleend voor het tijdelijk aanleggen en behouden van drijvende planteilanden in een A-watergang (Dieze) nabij de Tramkade 20 te 's-Hertogenbosch</meta:user-defined>
    <meta:user-defined meta:name="DCTERMS.W3CDTF/DCTERMS.available">2022-06-15</meta:user-defined>
    <meta:user-defined meta:name="DCTERMS.W3CDTF/OVERHEIDop.jaargang">2022</meta:user-defined>
    <meta:user-defined meta:name="OVERHEIDop.publicationIssue">6878</meta:user-defined>
    <meta:user-defined meta:name="OVERHEIDop.WsbID/DC.identifier">wsb-2022-6878</meta:user-defined>
    <meta:user-defined meta:name="OVERHEIDop.versieInformatie"/>
  </office:meta>
</office:document-meta>
</file>