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Zuideindseweg 112 te Delfgauw, Zouteveenseweg 2b Schipluiden, Laan van Poot 363 te Den Haag, kruising Heertjeslaan en Rotterdamseweg Delft, Oeverbos/Maassluissedijk te Vlaardingen, Maasdijk 170 Maasdijk, Overgauwseweg 16 Pijnacker, Vogelaarstraat Berkel en Rodenrijs, Zwartendijk en Grote Woerdlaan Naaldwijk Leggeractualisatie kenmerk: LEGGER2021-D-18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Delfland hebben op 7 juni 2022 het besluit genomen om de legger wateren partieel te wijzigen, zoals aangegeven op de digitale verbeelding van de leggerwijziging “leggerwijzigingskaart voor beroepstermijn (kenmerk LEGGER2021-D-18)”.</text:p>
            <text:p text:style-name="common-al"/>
            <text:p text:style-name="common-al">De leggerwijzigingskaart zal alleen gedurende de periode van de beroepstermijn beschikbaar zijn, en kan worden bekeken via deze links: <text:a xlink:href="https://hhdelfland.maps.arcgis.com/apps/MapSeries/index.html?appid=9ab6ec08e7af4d30b33c95ecc86c85a2" xlink:type="simple">https://hhdelfland.maps.arcgis.com/apps/MapSeries/index.html?appid=9ab6ec08e7af4d30b33c95ecc86c85a2</text:a> en <text:a xlink:href="https://www.hhdelfland.nl/over-ons/regelgeving/legger/" xlink:type="simple">https://www.hhdelfland.nl/over-ons/regelgeving/legger/</text:a></text:p>
            <text:p text:style-name="common-al"/>
            <text:p text:style-name="common-al">Het ontwerpbesluit tot partiële wijziging van de leggers met kenmerk LEGGER2021-D-18 heeft ter inzage gelegen van 24 maart 2022 tot en met 6 mei 2022. Er zijn geen zienswijzen ingediend. Het ontwerpbesluit is ongewijzigd vastgesteld. </text:p>
            <text:p text:style-name="common-al"/>
            <text:p text:style-name="common-al">De leggerwijziging volgt op de voltooide uitvoering conform de eerder verleende watervergunningen: </text:p>
            <text:p text:style-name="common-al">1550021 (Watervergunning Zuideindseweg 112 te Delfgauw),</text:p>
            <text:p text:style-name="common-al">2017-002502 (Definitief besluit Zouteveenseweg 2b, gemeente Midden-Delfland (Schipluiden)),</text:p>
            <text:p text:style-name="common-al">2017-012215 (Watervergunning Laan van Poot 363 te Den Haag),</text:p>
            <text:p text:style-name="common-al">2017-019394 (Watervergunning – kruising Heertjeslaan en Rotterdamseweg Delft),</text:p>
            <text:p text:style-name="common-al">2018-006818 (Watervergunning Oeverbos/Maassluissedijk te Vlaardingen),</text:p>
            <text:p text:style-name="common-al">2019-012223 (Watervergunning Maasdijk 170 gemeente Westland (Maasdijk)),</text:p>
            <text:p text:style-name="common-al">2019-021383 (Watervergunning Overgauwseweg 16 gemeente Pijnacker-Nootdorp (Pijnacker)),</text:p>
            <text:p text:style-name="common-al">2019-025524 (Watervergunning Vogelaarstraat gemeente Lansingerland (Berkel en Rodenrijs)) en</text:p>
            <text:p text:style-name="common-al">2021-005585 (Watervergunning Zwartendijk en Grote Woerdlaan gemeente Westland (Naaldwijk)).</text:p>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8):</text:p>
            <text:p text:style-name="common-al">- DMS#1853056 – Partiële leggerwijziging kenmerk LEGGER2021-D-18; en</text:p>
            <text:p text:style-name="common-al">- DMS#1564156 – Leggerwijzigingsdatabase LEGGER2021-D-18.</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span text:style-name="nadrukcur">Dit besluit valt onder de reikwijdte van het overgangsrecht in artikel 5 Besluit Legger Delfland en wordt daarmee geacht een wijziging van de Legger Delfland te zijn. </text:span>
          </text:p>
            <text:p text:style-name="common-al"/>
            <text:p text:style-name="common-al">
            <text:span text:style-name="nadrukvet">Stukken inzien</text:span>
          </text:p>
            <text:p text:style-name="common-al">Het besluit en de daarop betrekking hebbende stukken (uitgezonderd DMS#156415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6415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7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legger wateren door watervergunningen: Zuideindseweg 112 te Delfgauw, Zouteveenseweg 2b Schipluiden, Laan van Poot 363 te Den Haag, kruising Heertjeslaan en Rotterdamseweg Delft, Oeverbos/Maassluissedijk te Vlaardingen, Maasdijk 170 Maasdijk, Overgauwseweg 16 Pijnacker, Vogelaarstraat Berkel en Rodenrijs, Zwartendijk en Grote Woerdlaan Naaldwijk Leggeractualisatie kenmerk: LEGGER2021-D-18</meta:user-defined>
    <meta:user-defined meta:name="DCTERMS.W3CDTF/DCTERMS.available">2022-06-20</meta:user-defined>
    <meta:user-defined meta:name="DCTERMS.W3CDTF/OVERHEIDop.jaargang">2022</meta:user-defined>
    <meta:user-defined meta:name="OVERHEIDop.externeBijlage">bijlage 1|exb-2022-33518</meta:user-defined>
    <meta:user-defined meta:name="OVERHEIDop.externeBijlage">bijlage 2|exb-2022-33519</meta:user-defined>
    <meta:user-defined meta:name="OVERHEIDop.publicationIssue">6877</meta:user-defined>
    <meta:user-defined meta:name="OVERHEIDop.WsbID/DC.identifier">wsb-2022-6877</meta:user-defined>
    <meta:user-defined meta:name="OVERHEIDop.versieInformatie"/>
  </office:meta>
</office:document-meta>
</file>