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2010 verleende vergunning voor de aanleg van elektrakabel in open ontgraving waarbij regionale waterkering wordt gekruist, met laadpaal bij Burgemeester Versteeghsingel 25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685</meta:user-defined>
    <meta:user-defined meta:name="DCTERMS.abstract">de aanleg van elektrakabel in open ontgraving waarbij regionale waterkering wordt gekruist, met laadpaal bij Burgemeester Versteeghsingel 25A in Edam</meta:user-defined>
    <dc:language>nl</dc:language>
    <meta:user-defined meta:name="OVERHEIDop.locatietype/OVERHEIDop.gebiedsmarkering">Punt</meta:user-defined>
    <meta:user-defined meta:name="DC.title">22.0492010 verleende vergunning voor de aanleg van elektrakabel in open ontgraving waarbij regionale waterkering wordt gekruist, met laadpaal bij Burgemeester Versteeghsingel 25A in E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75</meta:user-defined>
    <meta:user-defined meta:name="OVERHEIDop.WsbID/DC.identifier">wsb-2022-6875</meta:user-defined>
    <meta:user-defined meta:name="OVERHEIDop.versieInformatie"/>
  </office:meta>
</office:document-meta>
</file>