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watergang, het plaatsen van een dam met duiker en een onttrekkingsconstructie t.h.v. de Slotstraat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een watergang, het plaatsen van een dam met duiker en een onttrekkingsconstructie t.h.v. de Slotstraat te Opijnen een watervergunning te verlenen.</text:p>
            <text:p text:style-name="common-al">Zaaknummer: 2022031235</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1235</meta:user-defined>
    <meta:user-defined meta:name="DCTERMS.abstract">dempen van B-water 029272 en vergraven van A-water 111406, plaatse dam met duiker en realiseren onttrekkingspunt ter plaatse van perc. E 178 te Est</meta:user-defined>
    <dc:language>nl</dc:language>
    <meta:user-defined meta:name="OVERHEIDop.locatietype/OVERHEIDop.gebiedsmarkering">Punt</meta:user-defined>
    <meta:user-defined meta:name="DC.title">Waterschap Rivierenland - watervergunning voor het dempen en verbreden van een watergang, het plaatsen van een dam met duiker en een onttrekkingsconstructie t.h.v. de Slotstraat te Opijnen</meta:user-defined>
    <meta:user-defined meta:name="DCTERMS.W3CDTF/DCTERMS.available">2022-06-15</meta:user-defined>
    <meta:user-defined meta:name="DCTERMS.W3CDTF/OVERHEIDop.jaargang">2022</meta:user-defined>
    <meta:user-defined meta:name="OVERHEIDop.publicationIssue">6873</meta:user-defined>
    <meta:user-defined meta:name="OVERHEIDop.WsbID/DC.identifier">wsb-2022-6873</meta:user-defined>
    <meta:user-defined meta:name="OVERHEIDop.versieInformatie"/>
  </office:meta>
</office:document-meta>
</file>