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1953 verleende vergunning voor het maken van een dam/duiker (vervanging brug) in de oostelijke wegsloot van de Postweg, ter hoogte van nummer 15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7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7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759</meta:user-defined>
    <meta:user-defined meta:name="DCTERMS.abstract">het maken van een dam/duiker (vervanging brug) in de oostelijke wegsloot van de Postweg, ter hoogte van nummer 152 in De Cocksdorp</meta:user-defined>
    <dc:language>nl</dc:language>
    <meta:user-defined meta:name="OVERHEIDop.locatietype/OVERHEIDop.gebiedsmarkering">Punt</meta:user-defined>
    <meta:user-defined meta:name="DC.title">22.0491953 verleende vergunning voor het maken van een dam/duiker (vervanging brug) in de oostelijke wegsloot van de Postweg, ter hoogte van nummer 152 in De Cocksdorp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70</meta:user-defined>
    <meta:user-defined meta:name="OVERHEIDop.WsbID/DC.identifier">wsb-2022-6870</meta:user-defined>
    <meta:user-defined meta:name="OVERHEIDop.versieInformatie"/>
  </office:meta>
</office:document-meta>
</file>