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 kassagebouw met toegangspoorten in het boezemgebied van de Nederwaard, nabij A-watergang 001141 bij Museummolen No.2, t.p.v. Nederwaard 5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 kassagebouw met toegangspoorten in het boezemgebied van de Nederwaard, nabij A-watergang 001141 bij Museummolen No.2, t.p.v. Nederwaard 5 te Kinderdijk een watervergunning te verlenen.</text:p>
            <text:p text:style-name="common-al">Zaaknummer: 2022028392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8392</meta:user-defined>
    <meta:user-defined meta:name="DCTERMS.abstract">vervangen bestaand kassagebouw, inclusief toegangspoorten, beschoeiing en plaatsen afscheiding, locatie Museummolen No.2, Nederwaard 5 te Kinderdij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 kassagebouw met toegangspoorten in het boezemgebied van de Nederwaard, nabij A-watergang 001141 bij Museummolen No.2, t.p.v. Nederwaard 5 te Kinderd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68</meta:user-defined>
    <meta:user-defined meta:name="OVERHEIDop.WsbID/DC.identifier">wsb-2022-6868</meta:user-defined>
    <meta:user-defined meta:name="OVERHEIDop.versieInformatie"/>
  </office:meta>
</office:document-meta>
</file>