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t.p.v. Hei- en Boeicopseweg 110A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t.p.v. Hei- en Boeicopseweg 110A te Hei- en Boeicop een watervergunning te verlenen.</text:p>
            <text:p text:style-name="common-al">Zaaknummer: 2022022668</text:p>
            <text:p text:style-name="common-al">Start bezwaartermijn: 13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2668</meta:user-defined>
    <meta:user-defined meta:name="DCTERMS.abstract">het vervangen van een brug ter plaatse van Hei- en Boeicopseweg 110 A te Hei- en Boeicop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t.p.v. Hei- en Boeicopseweg 110A te Hei- en Boeicop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63</meta:user-defined>
    <meta:user-defined meta:name="OVERHEIDop.WsbID/DC.identifier">wsb-2022-6863</meta:user-defined>
    <meta:user-defined meta:name="OVERHEIDop.versieInformatie"/>
  </office:meta>
</office:document-meta>
</file>