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zwembad in de beschermingszone van de primaire waterkering ter plaatse van Schaardijkseweg 27 te Zoelmond nabij dijkpaal BF0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zwembad in de beschermingszone van de primaire waterkering ter plaatse van Schaardijkseweg 27 te Zoelmond nabij dijkpaal BF001 een watervergunning te verlenen.</text:p>
            <text:p text:style-name="common-al">Zaaknummer: 2022053678</text:p>
            <text:p text:style-name="common-al">Start bezwaartermijn: 1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3678</meta:user-defined>
    <meta:user-defined meta:name="DCTERMS.abstract">het bouwen van een zwembad tpv. Schaardijkseweg 27 te Zoelmond </meta:user-defined>
    <dc:language>nl</dc:language>
    <meta:user-defined meta:name="OVERHEIDop.locatietype/OVERHEIDop.gebiedsmarkering">Punt</meta:user-defined>
    <meta:user-defined meta:name="DC.title">Waterschap Rivierenland - watervergunning voor het bouwen van een zwembad in de beschermingszone van de primaire waterkering ter plaatse van Schaardijkseweg 27 te Zoelmond nabij dijkpaal BF001</meta:user-defined>
    <meta:user-defined meta:name="DCTERMS.W3CDTF/DCTERMS.available">2022-06-15</meta:user-defined>
    <meta:user-defined meta:name="DCTERMS.W3CDTF/OVERHEIDop.jaargang">2022</meta:user-defined>
    <meta:user-defined meta:name="OVERHEIDop.publicationIssue">6862</meta:user-defined>
    <meta:user-defined meta:name="OVERHEIDop.WsbID/DC.identifier">wsb-2022-6862</meta:user-defined>
    <meta:user-defined meta:name="OVERHEIDop.versieInformatie"/>
  </office:meta>
</office:document-meta>
</file>