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, aanleggen en hebben van LS-MS kabels en een gasleiding,Tiendweg in de gemeenten Krimpen aan den IJssel en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5-001550, verzenddatum 13 juni 2022) het verwijderen, aanleggen en hebben van LS-MS kabels en een gasleiding ter plaatse van de Tiendweg in de gemeenten Krimpen aan den IJssel en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6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verwijderen, aanleggen en hebben van LS-MS kabels en een gasleiding,Tiendweg in de gemeenten Krimpen aan den IJssel en Krimpenerwaard.</meta:user-defined>
    <meta:user-defined meta:name="DCTERMS.W3CDTF/DCTERMS.available">2022-06-15</meta:user-defined>
    <meta:user-defined meta:name="DCTERMS.W3CDTF/OVERHEIDop.jaargang">2022</meta:user-defined>
    <meta:user-defined meta:name="OVERHEIDop.publicationIssue">6861</meta:user-defined>
    <meta:user-defined meta:name="OVERHEIDop.WsbID/DC.identifier">wsb-2022-6861</meta:user-defined>
    <meta:user-defined meta:name="OVERHEIDop.versieInformatie"/>
  </office:meta>
</office:document-meta>
</file>