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mark in het Markdal te Breda (op het traject Duivelsbruglaan - stuw Bieberg v.v.)</text:p>
      <text:section text:name="zakelijke-mededeling_id1-3-2" text:style-name="zakelijke-mededeling">
        <text:section text:name="zakelijke-mededeling-tekst_id1-3-2-1" text:style-name="zakelijke-mededeling-tekst">
          <text:section text:name="tekst_id1-3-2-1-1" text:style-name="tekst">
            <text:p text:style-name="common-al">Besluitnummer 537609 ingevolge de Keur waterschap Brabantse Delta 2015 bekend gemaakt op 8 juni 2022 voor het overdag organiseren van rondvaarttochten met gemotoriseerde vaartuigen op het gedeelte van de Bovenmark in het Markdal te Breda (op het traject Duivelsbruglaan - stuw Bieberg v.v.) in de periode van 15 juli 2022 tot en met 31 oktober 2022.</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de Bovenmark in het Markdal te Breda (op het traject Duivelsbruglaan - stuw Bieberg v.v.)</meta:user-defined>
    <meta:user-defined meta:name="DCTERMS.W3CDTF/DCTERMS.available">2022-06-15</meta:user-defined>
    <meta:user-defined meta:name="DCTERMS.W3CDTF/OVERHEIDop.jaargang">2022</meta:user-defined>
    <meta:user-defined meta:name="OVERHEIDop.externeBijlage">Besluit 537609|exb-2022-33399</meta:user-defined>
    <meta:user-defined meta:name="OVERHEIDop.externeBijlage">525634-A|exb-2022-33400</meta:user-defined>
    <meta:user-defined meta:name="OVERHEIDop.externeBijlage">Aanmeldform. georganiseerde rondvaarttochten 2022|exb-2022-33401</meta:user-defined>
    <meta:user-defined meta:name="OVERHEIDop.externeBijlage">Natuurtoets Markdal bevaren Bovenmark 2022|exb-2022-33402</meta:user-defined>
    <meta:user-defined meta:name="OVERHEIDop.externeBijlage">Notitie zienswijzen op aanvraag 525634|exb-2022-33403</meta:user-defined>
    <meta:user-defined meta:name="OVERHEIDop.publicationIssue">6860</meta:user-defined>
    <meta:user-defined meta:name="OVERHEIDop.WsbID/DC.identifier">wsb-2022-6860</meta:user-defined>
    <meta:user-defined meta:name="OVERHEIDop.versieInformatie"/>
  </office:meta>
</office:document-meta>
</file>