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realiseren van een nieuwe toegangsbrug, Ruigenhoeksedijk 53a 3737MP Groenekan (code HDSR900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realiseren van een nieuwe toegangsbrug, Ruigenhoeksedijk 53a 3737MP Groenekan in de gemeente De Bilt. </text:p>
            <text:p text:style-name="common-al">Deze aanvraag is ontvangen op 12 juni 2022 en geregistreerd onder zaak 90083 (OLO nummer 704517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jun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85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85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85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90083</meta:user-defined>
    <meta:user-defined meta:name="DCTERMS.abstract">aanvraag watervergunning voor het realiseren van een nieuwe toegangsbrug, Ruigenhoeksedijk 53a 3737MP Groeneka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realiseren van een nieuwe toegangsbrug, Ruigenhoeksedijk 53a 3737MP Groenekan (code HDSR90083)</meta:user-defined>
    <meta:user-defined meta:name="DCTERMS.W3CDTF/DCTERMS.available">2022-06-15</meta:user-defined>
    <meta:user-defined meta:name="DCTERMS.W3CDTF/OVERHEIDop.jaargang">2022</meta:user-defined>
    <meta:user-defined meta:name="OVERHEIDop.publicationIssue">6857</meta:user-defined>
    <meta:user-defined meta:name="OVERHEIDop.WsbID/DC.identifier">wsb-2022-6857</meta:user-defined>
    <meta:user-defined meta:name="OVERHEIDop.versieInformatie"/>
  </office:meta>
</office:document-meta>
</file>