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door bouwen van woningen, plan De Bron, ter plaatse van De Geer te Rijswijk, Woudrichem sectie H, nummer 427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af nieuw verhard oppervlak door bouwen van woningen, plan De Bron, ter plaatse van De Geer te Rijswijk, Woudrichem sectie H, nummer 4279 een watervergunning te verlenen.</text:p>
            <text:p text:style-name="common-al">Zaaknummer: 2022023172</text:p>
            <text:p text:style-name="common-al">Start bezwaartermijn: 13-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5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5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5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23172</meta:user-defined>
    <meta:user-defined meta:name="DCTERMS.abstract">het lozen vanaf nieuw verhard oppervlak door bouwen van woningen, plan De Bron, ter plaatse van De Geer te Rijswijk (Woudrichem H 4279)</meta:user-defined>
    <dc:language>nl</dc:language>
    <meta:user-defined meta:name="OVERHEIDop.locatietype/OVERHEIDop.gebiedsmarkering">Punt</meta:user-defined>
    <meta:user-defined meta:name="DC.title">Waterschap Rivierenland - watervergunning voor het lozen vanaf nieuw verhard oppervlak door bouwen van woningen, plan De Bron, ter plaatse van De Geer te Rijswijk, Woudrichem sectie H, nummer 4279</meta:user-defined>
    <meta:user-defined meta:name="DCTERMS.W3CDTF/DCTERMS.available">2022-06-15</meta:user-defined>
    <meta:user-defined meta:name="DCTERMS.W3CDTF/OVERHEIDop.jaargang">2022</meta:user-defined>
    <meta:user-defined meta:name="OVERHEIDop.publicationIssue">6855</meta:user-defined>
    <meta:user-defined meta:name="OVERHEIDop.WsbID/DC.identifier">wsb-2022-6855</meta:user-defined>
    <meta:user-defined meta:name="OVERHEIDop.versieInformatie"/>
  </office:meta>
</office:document-meta>
</file>