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dam en het ontgraven van grond voor het uitbreiden van de woning en de aanleg van een inrit, ter hoogte van Osdorperweg 852 1067TD Amsterdam - AGV - WN2022-001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dam en het ontgraven van grond voor het uitbreiden van de woning en de aanleg van een inrit, ter hoogte van Osdorperweg 852 1067TD Amsterdam.</text:p>
            <text:p text:style-name="common-al">Deze vergunning is verzonden op 13-06-2022.</text:p>
            <text:p text:style-name="common-al">Inzien van de stukken</text:p>
            <text:p text:style-name="common-al">Als u de bijlagen wilt inzien, kan dat. U kunt daarvoor een e-mail sturen naar ondersteuningvth@waternet.nl. Vermeld dan uw zaaknummer WN2022-00173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32</meta:user-defined>
    <dc:language>nl</dc:language>
    <meta:user-defined meta:name="OVERHEIDop.locatietype/OVERHEIDop.gebiedsmarkering">Punt</meta:user-defined>
    <meta:user-defined meta:name="DC.title">Verleende Watervergunning voor het aanleggen van een nieuwe dam en het ontgraven van grond voor het uitbreiden van de woning en de aanleg van een inrit, ter hoogte van Osdorperweg 852 1067TD Amsterdam - AGV - WN2022-001732</meta:user-defined>
    <meta:user-defined meta:name="DCTERMS.W3CDTF/DCTERMS.available">2022-06-15</meta:user-defined>
    <meta:user-defined meta:name="DCTERMS.W3CDTF/OVERHEIDop.jaargang">2022</meta:user-defined>
    <meta:user-defined meta:name="OVERHEIDop.publicationIssue">6851</meta:user-defined>
    <meta:user-defined meta:name="OVERHEIDop.WsbID/DC.identifier">wsb-2022-6851</meta:user-defined>
    <meta:user-defined meta:name="OVERHEIDop.versieInformatie"/>
  </office:meta>
</office:document-meta>
</file>