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bruikmaken van de primaire waterkering nabij het begin van de Borkumkade in de Eemshaven en nabij de Noordkaap ten Noorden van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juni tot en met 22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4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4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4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gebruikmaken van de primaire waterkering nabij het begin van de Borkumkade in de Eemshaven en nabij de Noordkaap ten Noorden van Uithuizermeeden.</meta:user-defined>
    <meta:user-defined meta:name="DCTERMS.W3CDTF/DCTERMS.available">2022-06-14</meta:user-defined>
    <meta:user-defined meta:name="DCTERMS.W3CDTF/OVERHEIDop.jaargang">2022</meta:user-defined>
    <meta:user-defined meta:name="OVERHEIDop.externeBijlage">54433_besluit|exb-2022-33312</meta:user-defined>
    <meta:user-defined meta:name="OVERHEIDop.publicationIssue">6845</meta:user-defined>
    <meta:user-defined meta:name="OVERHEIDop.WsbID/DC.identifier">wsb-2022-6845</meta:user-defined>
    <meta:user-defined meta:name="OVERHEIDop.versieInformatie"/>
  </office:meta>
</office:document-meta>
</file>