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kabel in de kern- en beschermingszone van een regionale waterkering. Daarnaast wordt er ook een duiker gekruist nabij Koperweg 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juni tot en met 22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iddenspanningskabel in de kern- en beschermingszone van een regionale waterkering. Daarnaast wordt er ook een duiker gekruist nabij Koperweg 1 te Farmsum</meta:user-defined>
    <meta:user-defined meta:name="DCTERMS.W3CDTF/DCTERMS.available">2022-06-14</meta:user-defined>
    <meta:user-defined meta:name="DCTERMS.W3CDTF/OVERHEIDop.jaargang">2022</meta:user-defined>
    <meta:user-defined meta:name="OVERHEIDop.externeBijlage">53738_besluit|exb-2022-33311</meta:user-defined>
    <meta:user-defined meta:name="OVERHEIDop.publicationIssue">6844</meta:user-defined>
    <meta:user-defined meta:name="OVERHEIDop.WsbID/DC.identifier">wsb-2022-6844</meta:user-defined>
    <meta:user-defined meta:name="OVERHEIDop.versieInformatie"/>
  </office:meta>
</office:document-meta>
</file>