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wijderen van een elektriciteitskast in de Middelburgseweg en het plaatsen van een trafostation aan de Jacob Catsweg te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verwijderen van een elektriciteitskast in de Middelburgseweg en het plaatsen van een trafostation aan de Jacob Catsweg te Grijpskerke. </text:p>
            <text:p text:style-name="common-al">Waterschap Scheldestromen heeft ook een melding geaccepteerd conform de raamontheffing en raamvergunning voor het verwijderen en aanleggen van MS kabels en LS kabels in de Middelburgseweg en de Jacob Catsweg te Grijpskerke.</text:p>
            <text:p text:style-name="common-al">De documenten zijn geregistreerd onder zaaknummer VOS284.</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Een acceptatie om werkzaamheden uit te voeren conform de raamontheffing en raamvergunning wordt gedaan om onder standaard voorwaarden kabels en/of leidingen te verwijderen en aan te leggen op/langs wegen en waterlopen.</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2 juli 2022 laten weten dat u het niet eens bent met de ontheffing wegen en/of acceptatie. Dit heet bezwaar maken. U kunt bezwaar maken als de ontheffing wegen tegen uw belangen ingaat. In deze periode kunt u ook de documenten met informatie over de ontheffing wegen per e-mail opvragen via <text:a xlink:href="mailto:wegen@scheldestromen.nl" xlink:type="simple">wegen@scheldestromen.nl</text:a> onder vermelding van zaaknummer VOS284.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4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4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4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84</meta:user-defined>
    <meta:user-defined meta:name="DCTERMS.abstract">Verwijderen elektriciteitskast Middelburgseweg, plaatsen trafostation Jacob Catsweg Grijpskerke, verwijderen en aanleggen MS kabels en LS 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wegen voor het verwijderen van een elektriciteitskast in de Middelburgseweg en het plaatsen van een trafostation aan de Jacob Catsweg te Grijpskerke.</meta:user-defined>
    <meta:user-defined meta:name="DCTERMS.W3CDTF/DCTERMS.available">2022-06-14</meta:user-defined>
    <meta:user-defined meta:name="DCTERMS.W3CDTF/OVERHEIDop.jaargang">2022</meta:user-defined>
    <meta:user-defined meta:name="OVERHEIDop.publicationIssue">6842</meta:user-defined>
    <meta:user-defined meta:name="OVERHEIDop.WsbID/DC.identifier">wsb-2022-6842</meta:user-defined>
    <meta:user-defined meta:name="OVERHEIDop.versieInformatie"/>
  </office:meta>
</office:document-meta>
</file>