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oor de benoeming van waterschapsbestuurders in de categorie Natuurterreinen</text:p>
      <text:section text:name="regeling_id1-3-2" text:style-name="regeling">
        <text:section text:name="aanhef_id1-3-2-1" text:style-name="aanhef">
          <text:section text:name="preambule_id1-3-2-1-1" text:style-name="preambule">
            <text:p text:style-name="al">Het algemeen bestuur van Schieland en de Krimpenerwaard bestaat uit vertegenwoordigers van de categorieën Ingezetenen, Ongebouwd, Natuurterreinen en Bedrijven. De vertegenwoordigers van de categorie Ingezetenen worden gekozen door middel van stembusverkiezingen, gelijktijdig met de verkiezing van de leden van provinciale staten op 15 maart 2023. De vertegenwoordigers van de categorieën Ongebouwd, Natuurterreinen en Bedrijven worden benoemd door daartoe aangewezen organisaties. Voor de categorie Natuurterreinen is dat de Vereniging van Bos- en natuurterreineigenaren (VBNE).</text:p>
            <text:p text:style-name="al"/>
            <text:p text:style-name="al"> Op grond van artikel 14, derde lid van de Waterschapswet dient de VBNE een regeling op te stellen omtrent de selectie en benoeming van vertegenwoordiger(s) in het algemeen bestuur van een waterschap. Het waterschapsbestuur maakt deze regeling bekend.</text:p>
            <text:p text:style-name="al">Het hoogheemraadschap van Schieland en de Krimpenerwaard heeft van de VBNE de onderstaande regeling ontvangen. Meer informatie vindt u op de website <text:a xlink:href="https://eur04.safelinks.protection.outlook.com/?url=https%3A%2F%2Fwww.vbne.nl%2Fthema%2Fwater&amp;data=05%7C01%7C%7C70ec38337cea49cecdd608da3e3fb509%7C7f92097365944ab3af550bb85192461e%7C0%7C0%7C637890740891233786%7CUnknown%7CTWFpbGZsb3d8eyJWIjoiMC4wLjAwMDAiLCJQIjoiV2luMzIiLCJBTiI6Ik1haWwiLCJXVCI6Mn0%3D%7C3000%7C%7C%7C&amp;sdata=LD%2BIcL6TIksWjz9z%2BrdBPnT8DA3Zs6yxpoqaDY0Mq1Y%3D&amp;reserved=0" xlink:type="simple">https://www.vbne.nl/thema/water</text:a>. </text:p>
            <text:p text:style-name="al"/>
            <text:p text:style-name="al"/>
            <text:p text:style-name="al">
            <text:span text:style-name="nadrukvet">Regeling selectie en benoeming waterschapsbestuursleden natuurterreinen</text:span>
          </text:p>
            <text:p text:style-name="al"/>
            <text:p text:style-name="al">
            <text:span text:style-name="nadrukcur">Regeling als bedoeld in artikel 14 lid 3 van de Waterschapswet</text:span>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0 maart 2022</text:span>
          </text:p>
            <text:p text:style-name="al"/>
            <text:p text:style-name="al">§ 1. INLEIDING </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p text:style-name="al">a.  de ingezetenen ('Ingezetenen');</text:p>
            <text:p text:style-name="al">b.  degenen die krachtens eigendom, bezit of beperkt recht het genot hebben van ongebouwde onroerende zaken, niet zijnde natuurterreinen ('Ongebouwde onroerende zaken');</text:p>
            <text:p text:style-name="al">c.  degenen die krachtens eigendom, bezit of beperkt recht het genot hebben van natuurterreinen ('Natuurterreinen');</text:p>
            <text:p text:style-name="al">d.  degenen die krachtens eigendom, bezit, beperkt recht of persoonlijk recht gebouwde onroerende zaken in gebruik hebben als bedrijfsruimte ('Gebouwde onroerende zaken').</text:p>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2. DEFINITIES </text:p>
            <text:p text:style-name="al">
            <text:span text:style-name="nadrukvet"/>
          </text:p>
            <text:p text:style-name="al">
            <text:span text:style-name="nadrukvet">Artikel 1. Definities</text:span>
          </text:p>
            <text:p text:style-name="al">a. <text:span text:style-name="nadrukondlijn">Waterschappen</text:span>: openbare lichamen welke de waterstaatkundige verzorging van een bepaald gebied ten doel hebben.</text:p>
            <text:p text:style-name="al">b. <text:span text:style-name="nadrukondlijn">(Categorie) Natuurterreinen</text:span>: de categorie van belanghebbenden die in het algemeen bestuur van het waterschap de belangen behartigt van degenen die krachtens eigendom, bezit of beperkt recht het genot hebben van natuurterreinen.</text:p>
            <text:p text:style-name="al"> c.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p text:style-name="al">d. <text:span text:style-name="nadrukondlijn">K</text:span><text:span text:style-name="nadrukondlijn">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p text:style-name="al">e.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p text:style-name="al">f.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p text:style-name="al">g.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p text:style-name="al"> h. <text:span text:style-name="nadrukondlijn">Kandidaatstellingsformulier</text:span>: formulier dat een geïnteresseerde kan downloaden van de website en/of kan opvragen bij de VBNE.</text:p>
            <text:list text:style-name="id1-3-2-1-1-36">
              <text:list-item text:style-override="id1-3-2-1-1-36-1">
                <text:number/>
                <text:p text:style-name="al"/>
              </text:list-item>
            </text:list>
            <text:p text:style-name="al">§ 3. SELECTIECOMMISSIES </text:p>
            <text:p text:style-name="al">
            <text:span text:style-name="nadrukvet">Artikel 2. Instelling van de selectiecommissie</text:span>
          </text:p>
            <text:p text:style-name="al">1. Het bestuur van de VBNE stelt selectiecommissies in, welke tot taak hebben om met inachtneming van deze regeling voordrachten voor te bereiden voor de benoeming van bestuursleden en de aanwijzing van reserve bestuursleden in de waterschapsbesturen. </text:p>
            <text:p text:style-name="al">2. De selectiecommissie draagt zorg voor het voorbereiden van de procedure, het onderzoek naar de kandidaatstellingen, de controle van de legitimatie en het beoordelen van de kandidaten. </text:p>
            <text:p text:style-name="al">3. 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p text:style-name="al">4. De selectiecommissie kiest uit haar midden een voorzitter en een plaatsvervangend voorzitter.</text:p>
            <text:p text:style-name="al">5. 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p text:style-name="al">6. Leden van een selectiecommissie, waarnemers daaronder begrepen, kunnen geen kandidaat zijn voor benoeming als bestuurslid.</text:p>
            <text:p text:style-name="al"/>
            <text:p text:style-name="al">
            <text:span text:style-name="nadrukvet">Artikel 3. Werkwijze van de selectiecommissie</text:span>
          </text:p>
            <text:p text:style-name="al">1. De secretaris, in overleg met de voorzitter, bereidt de vergaderingen van de selectiecommissie voor en stelt de agenda op.</text:p>
            <text:p text:style-name="al">2. In geval van verhindering om een vergadering bij te wonen meldt een lid dit aan de secretaris van de selectiecommissie.</text:p>
            <text:p text:style-name="al">3. 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p text:style-name="al">4. De beraadslagingen van de selectiecommissie, gesprekken met kandidaten en alle met de werkzaamheden van de selectiecommissie verband houdende schriftelijke en digitale documenten hebben een vertrouwelijk karakter.</text:p>
            <text:p text:style-name="al"/>
            <text:p text:style-name="al">§ 3. PROCEDURE </text:p>
            <text:p text:style-name="al">
            <text:span text:style-name="nadrukvet">Artikel 4. Kandidaatstelling</text:span>
          </text:p>
            <text:p text:style-name="al">1. 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p text:style-name="al">2. Bij deze bekendmakingen wordt aangegeven welke periode geldt voor het indienen van een kandidaatstelling en hoe belangstellenden kennis kunnen nemen van de profielschets.</text:p>
            <text:p text:style-name="al">3. Om in aanmerking te kunnen komen voor benoeming als bestuurslid worden aan kandidaten de navolgende vereisten gesteld:</text:p>
            <text:list text:style-name="id1-3-2-1-1-57">
              <text:list-item text:style-override="id1-3-2-1-1-57-1">
                <text:number/>
                <text:p text:style-name="al">a. voldoen aan de wettelijke eisen van artikel 31 en 33 Waterschapswet (zie bijlage 1);</text:p>
                <text:p text:style-name="al">b. betrokkenheid bij het betreffende waterschapsgebied;</text:p>
                <text:p text:style-name="al">c. aantoonbare affiniteit met de categorie 'Natuurterreinen';</text:p>
                <text:p text:style-name="al">d. aantoonbare affiniteit met het werkveld van een waterschap;</text:p>
                <text:p text:style-name="al">e. voldoende tijd om de functie naar behoren te vervullen;</text:p>
                <text:p text:style-name="al">f. voldoen aan de profielschets voor bestuursleden.</text:p>
              </text:list-item>
            </text:list>
            <text:p text:style-name="al">4. Een kandidaat kan niet tegelijkertijd kandidaat zijn voor een andere categorie in hetzelfde waterschapsbestuur, noch voor meerdere waterschapsbesturen.</text:p>
            <text:p text:style-name="al">5. 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p text:style-name="al">6. 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p text:style-name="al">7. Door of namens de secretaris wordt binnen tien werkdagen gerekend vanaf verzending van de kandidaatstelling een ontvangstbevestiging gestuurd naar de betreffende kandidaat.</text:p>
            <text:p text:style-name="al">8. 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p text:style-name="al">9. De selectiecommissie stelt de definitieve lijst van de ontvangen kandidaturen vast en zendt deze naar de VBNE. </text:p>
            <text:p text:style-name="al">10. 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p text:style-name="al"/>
            <text:p text:style-name="al">
            <text:span text:style-name="nadrukvet">Artikel 5. Selectie en advies</text:span>
          </text:p>
            <text:p text:style-name="al">1. De selectiecommissie nodigt alle kandidaten uit die passen in het geschetste kandidatenprofiel en geschikt worden geacht. </text:p>
            <text:p text:style-name="al">2. 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p text:style-name="al">3. 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p text:style-name="al"/>
            <text:p text:style-name="al">
            <text:span text:style-name="nadrukvet">Artikel 6.</text:span>  <text:span text:style-name="nadrukvet">Benoeming</text:span></text:p>
            <text:p text:style-name="al">1. Het bestuur van de VBNE neemt, tijdig, een besluit over de benoeming van bestuursleden en de aanwijzing van reserve bestuursleden.</text:p>
            <text:p text:style-name="al">2. De leden van het bestuur van de VBNE ontvangen tijdig voor de datum van de bestuursvergadering, waarin bestuursleden benoemd zullen worden en reserve bestuursleden aangewezen zullen worden, de adviezen met voordracht(en) van de selectiecommissie(s).</text:p>
            <text:p text:style-name="al">3. 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p text:style-name="al">4. 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p text:style-name="al">5. 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p text:style-name="al">6. 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p text:style-name="al">7. 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p text:style-name="al"/>
            <text:p text:style-name="al">
            <text:span text:style-name="nadrukvet">Artikel 7. Beroep en bezwaar</text:span>
          </text:p>
            <text:p text:style-name="al">Tegen de voordracht door de selectiecommissie of de benoeming of aanwijzing door het bestuur van de VBNE is geen bezwaar en/of beroep mogelijk. </text:p>
            <text:p text:style-name="al"/>
            <text:p text:style-name="al">
            <text:span text:style-name="nadrukvet">Artikel 8. Slotbepalingen</text:span>
          </text:p>
            <text:p text:style-name="al">1. 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p text:style-name="al">2. In situaties waarin deze regeling niet voorziet, handelt (het bestuur van) de VBNE dan wel de selectiecommissie zoveel mogelijk in de geest van de bepalingen van deze regeling.</text:p>
            <text:p text:style-name="al">3. Deze regeling kan worden aangehaald als “Regeling benoeming waterschapsbestuursleden Natuurterreinen”. </text:p>
            <text:p text:style-name="al">4. De regeling treedt in werking direct na vaststelling door het bestuur van de VBNE.</text:p>
            <text:p text:style-name="al">5. Ingevolge artikel 14 lid 3 van de Waterschapswet wordt deze regeling ter kennisneming gezonden aan alle waterschapsbesturen.</text:p>
            <text:p text:style-name="al"/>
            <text:p text:style-name="al"/>
            <text:p text:style-name="al">
            <text:span text:style-name="nadrukvet">
              <text:span text:style-name="nadrukondlijn">Bijlage 1. Relevante artikelen uit de Waterschapswet </text:span>
            </text:span>
          </text:p>
            <text:p text:style-name="al">
            <text:span text:style-name="nadrukvet">Artikel 10</text:span>
          </text:p>
            <text:p text:style-name="al">1.  Het bestuur van een waterschap bestaat uit een algemeen bestuur, een dagelijks bestuur en een voorzitter, onverminderd hetgeen het reglement bepaalt over de benaming van die onderscheidene bestuursorganen.</text:p>
            <text:p text:style-name="al">2.  De voorzitter is voorzitter van het algemeen bestuur en het dagelijks bestuur.</text:p>
            <text:p text:style-name="al">
            <text:span text:style-name="nadrukvet">Artikel 12</text:span>
          </text:p>
            <text:p text:style-name="al">1.  Het algemeen bestuur is samengesteld uit vertegenwoordigers van categorieën van belanghebbenden bij de uitoefening van de taken van het waterschap.</text:p>
            <text:p text:style-name="al">2.  In het algemeen bestuur zijn de volgende categorieën van belanghebbenden vertegenwoordigd:</text:p>
            <text:p text:style-name="al">a.  de ingezetenen;</text:p>
            <text:p text:style-name="al">b.  degenen die krachtens eigendom, bezit of beperkt recht het genot hebben van ongebouwde onroerende zaken, niet zijnde natuurterreinen als bedoeld in artikel 116, onder c;</text:p>
            <text:p text:style-name="al">c.  degenen die krachtens eigendom, bezit of beperkt recht het genot hebben van natuurterreinen als bedoeld in artikel 116, onder c;</text:p>
            <text:p text:style-name="al">d.  degenen die krachtens eigendom, bezit, beperkt recht of persoonlijk recht gebouwde onroerende zaken in gebruik hebben als bedrijfsruimte.</text:p>
            <text:p text:style-name="al">
            <text:span text:style-name="nadrukvet">Artikel 13</text:span>
          </text:p>
            <text:p text:style-name="al">1.  Het algemeen bestuur bestaat uit een bij reglement vastgesteld aantal leden van ten minste achttien en ten hoogste dertig leden.</text:p>
            <text:p text:style-name="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al">
            <text:span text:style-name="nadrukvet">Artikel 14</text:span>
          </text:p>
            <text:p text:style-name="al">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span text:style-name="nadrukvet">Artikel 16</text:span>
          </text:p>
            <text:p text:style-name="al">1.  De vertegenwoordigers van de categorieën van belanghebbenden, bedoeld in artikel 12, tweede lid, onderdelen b, c en d, worden benoemd voor vier jaren.</text:p>
            <text:p text:style-name="al">2.  Zij treden tegelijk af met ingang van de donderdag in de periode van 23 tot en met 29 maart.</text:p>
            <text:p text:style-name="al">3.  Degene die ter vervulling van een opengevallen plaats is benoemd tot lid, treedt af op het tijdstip waarop degenen in wiens plaats hij is benoemd, zou hebben moeten aftreden.</text:p>
            <text:p text:style-name="al">
            <text:span text:style-name="nadrukvet">Artikel 31</text:span>
          </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al">2.  Een lid van het algemeen bestuur is niet tevens: </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 </text:p>
            <text:p text:style-name="al">g.  commissaris van de Koning; </text:p>
            <text:p text:style-name="al">h.  lid van provinciale staten;</text:p>
            <text:p text:style-name="al">i. gedeputeerde;</text:p>
            <text:p text:style-name="al">j. secretaris van de provincie;</text:p>
            <text:p text:style-name="al">k.  griffier van de provincie;</text:p>
            <text:p text:style-name="al">l. burgemeester;</text:p>
            <text:p text:style-name="al">m.  wethouder;</text:p>
            <text:p text:style-name="al">n.  ombudsman of lid van de ombudscommissie als bedoeld in artikel 51b, eerste lid;</text:p>
            <text:p text:style-name="al">o.  ambtenaar, door of vanwege het waterschapsbestuur aangesteld of daaraan ondergeschikt;</text:p>
            <text:p text:style-name="al">p.  ambtenaar, door of vanwege de provincie aangesteld, tot wiens taak behoort het verrichten van werkzaamheden in het kader van het toezicht op het waterschap;</text:p>
            <text:p text:style-name="al">q.  lid van het algemeen bestuur of van het dagelijks bestuur van een ander waterschap.</text:p>
            <text:p text:style-name="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al">
            <text:span text:style-name="nadrukvet">Artikel 32a</text:span>
          </text:p>
            <text:p text:style-name="al">1.  De leden van het algemeen bestuur die geen lid zijn van het dagelijks bestuur ontvangen een bij verordening van het algemeen bestuur vast te stellen vergoeding voor hun werkzaamheden en een tegemoetkoming in de kosten.</text:p>
            <text:p text:style-name="al">3.  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p text:style-name="al">
            <text:span text:style-name="nadrukvet">Artikel 33</text:span>
          </text:p>
            <text:p text:style-name="al">1.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p text:style-name="al">2.  Van het eerste lid, aanhef en onderdeel d, kunnen gedeputeerde staten ontheffing verlenen. </text:p>
            <text:p text:style-name="al">
            <text:span text:style-name="nadrukvet">Artikel 40</text:span>
          </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al">2.  Bij reglement kan worden bepaald welk aantal leden het dagelijks bestuur ten minste en ten hoogste telt. </text:p>
            <text:p text:style-name="al">
            <text:span text:style-name="nadrukvet">Artikel 41</text:span>
          </text:p>
            <text:p text:style-name="al">1.  De leden van het dagelijks bestuur, met uitzondering van de voorzitter, worden door het algemeen bestuur benoemd. </text:p>
            <text:p text:style-name="al">2.  De benoeming vindt plaats uit de leden van het algemeen bestuur. </text:p>
            <text:p text:style-name="al">3.  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p text:style-name="al">
            <text:span text:style-name="nadrukondlijn">
              <text:span text:style-name="nadrukvet">Bijlage 2. Profielschets voor waterschapsbestuurder geborgde zetel Natuurterreinen </text:span>
            </text:span>
          </text:p>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al">
            <text:span text:style-name="nadrukvet"/>
          </text:p>
            <text:p text:style-name="al">
            <text:span text:style-name="nadrukvet">De waterschapsbestuurder ‘Natuurterreinen’</text:span>
          </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al">
            <text:span text:style-name="nadrukvet"/>
          </text:p>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p text:style-name="al">- is bij voorkeur werkzaam voor een van de leden van de VBNE, of lid dan wel verbonden aan de FPG;</text:p>
            <text:p text:style-name="al">- heeft kennis van natuurbeheer en waterschapszaken in het werkgebied van het waterschap;</text:p>
            <text:p text:style-name="al">- heeft plezier in het agenderen en proactief uitdragen van de belangen van natuurterreineigenaren;</text:p>
            <text:p text:style-name="al">- heeft kennis van en ervaring met bestuurlijke en ambtelijke besluitvormingsprocessen;</text:p>
            <text:p text:style-name="al">- kan effectief functioneren in een complexe bestuurlijke en politieke omgeving;</text:p>
            <text:p text:style-name="al">- heeft de volgende aantoonbare competenties: uitstekende communicatieve vaardigheden, sensitiviteit, netwerken, overzichtsvorming, omgevingsbewustzijn;</text:p>
            <text:p text:style-name="al">- en heeft inzicht in complexe begrotingen en jaarrekeningen (niet noodzakelijk, wel een pré).</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voor de benoeming van waterschapsbestuurders in de categorie Natuurterreinen</meta:user-defined>
    <meta:user-defined meta:name="DCTERMS.W3CDTF/DCTERMS.available">2022-06-14</meta:user-defined>
    <meta:user-defined meta:name="DCTERMS.W3CDTF/OVERHEIDop.jaargang">2022</meta:user-defined>
    <meta:user-defined meta:name="OVERHEIDop.publicationIssue">6840</meta:user-defined>
    <meta:user-defined meta:name="OVERHEIDop.WsbID/DC.identifier">wsb-2022-6840</meta:user-defined>
    <meta:user-defined meta:name="OVERHEIDop.versieInformatie"/>
  </office:meta>
</office:document-meta>
</file>