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eerleseweg 7 te Ulic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4 januari 2022 met registratienummer 0652499088 voor het verlengen van een dam met duiker in een b-water, aanbrengen van een dam met duiker in een a-water, legaliseren van een hekwerk met poort haaks in de beschermingszone van een a-water en plaatsen van een poort in de beschermingszone van een a-water ter hoogte van Meerleseweg 7 te Ulicoten.</text:p>
            <text:p text:style-name="common-al"/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0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eerleseweg 7 te Ulicoten.</meta:user-defined>
    <meta:user-defined meta:name="DCTERMS.W3CDTF/DCTERMS.available">2022-01-20</meta:user-defined>
    <meta:user-defined meta:name="DCTERMS.W3CDTF/OVERHEIDop.jaargang">2022</meta:user-defined>
    <meta:user-defined meta:name="OVERHEIDop.publicationIssue">684</meta:user-defined>
    <meta:user-defined meta:name="OVERHEIDop.WsbID/DC.identifier">wsb-2022-684</meta:user-defined>
    <meta:user-defined meta:name="OVERHEIDop.versieInformatie"/>
  </office:meta>
</office:document-meta>
</file>