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Van der Helstlaan (tussen de Gezichtslaan en Soestdijksweg-Noord) in Bilthoven (code HDSR 89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Van der Helstlaan (tussen de Gezichtslaan en Soestdijksweg-Noord) in Bilthoven. In de periode tussen 15 juni 2022 en 9 december 2022 wordt er grondwater onttrokken met een debiet van maximaal 7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n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9691</meta:user-defined>
    <meta:user-defined meta:name="DCTERMS.abstract">Hoogheemraadschap De Stichtse Rijnlanden – Melding voor het onttrekken van grondwater Van der Helstlaan (tussen de Gezichtslaan en Soestdijksweg-Noord) in Bilthoven (code HDSR 8969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Van der Helstlaan (tussen de Gezichtslaan en Soestdijksweg-Noord) in Bilthoven (code HDSR 89691)</meta:user-defined>
    <meta:user-defined meta:name="DCTERMS.W3CDTF/DCTERMS.available">2022-06-14</meta:user-defined>
    <meta:user-defined meta:name="DCTERMS.W3CDTF/OVERHEIDop.jaargang">2022</meta:user-defined>
    <meta:user-defined meta:name="OVERHEIDop.publicationIssue">6838</meta:user-defined>
    <meta:user-defined meta:name="OVERHEIDop.WsbID/DC.identifier">wsb-2022-6838</meta:user-defined>
    <meta:user-defined meta:name="OVERHEIDop.versieInformatie"/>
  </office:meta>
</office:document-meta>
</file>