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1583 verleende vergunning voor het herbouwen van een schuur met een veranda, geheel op eigen perceel, gelegen binnen de zonering van de reg. waterkering bij Dorpsweg 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229</meta:user-defined>
    <meta:user-defined meta:name="DCTERMS.abstract">het herbouwen van een schuur met een veranda, geheel op eigen perceel, gelegen binnen de zonering van de reg. waterkering bij Dorpsweg 9 in Oudendijk</meta:user-defined>
    <dc:language>nl</dc:language>
    <meta:user-defined meta:name="OVERHEIDop.locatietype/OVERHEIDop.gebiedsmarkering">Punt</meta:user-defined>
    <meta:user-defined meta:name="DC.title">22.0491583 verleende vergunning voor het herbouwen van een schuur met een veranda, geheel op eigen perceel, gelegen binnen de zonering van de reg. waterkering bij Dorpsweg 9 in Oudend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36</meta:user-defined>
    <meta:user-defined meta:name="OVERHEIDop.WsbID/DC.identifier">wsb-2022-6836</meta:user-defined>
    <meta:user-defined meta:name="OVERHEIDop.versieInformatie"/>
  </office:meta>
</office:document-meta>
</file>