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brengen van een houten beschermingsconstructie over een gastransportleiding onder de vaste bodem van een primaire en een tertiaire watergang in Haastrecht (code HDSR881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aanbrengen van een houten beschermingsconstructie over een gastransportleiding onder de vaste bodem van een primaire en een tertiaire watergang op de locatie nabij Provincialeweg Oost 13a in Haastrecht</text:p>
            <text:p text:style-name="common-al">Dit besluit is verzonden op 10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jul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5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82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2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2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8177</meta:user-defined>
    <meta:user-defined meta:name="DCTERMS.abstract">Watervergunning verleend voor aanbrengen van een houten beschermingsconstructie over een gastransportleiding onder de vaste bodem van een primaire en een tertiaire watergang op de locatie nabij Provincialeweg Oost 13a in Haastrecht.</meta:user-defined>
    <dc:language>nl</dc:language>
    <meta:user-defined meta:name="OVERHEIDop.locatietype/OVERHEIDop.gebiedsmarkering">Adres</meta:user-defined>
    <meta:user-defined meta:name="DC.title">Hoogheemraadschap De Stichtse Rijnlanden – Verleende watervergunning voor het aanbrengen van een houten beschermingsconstructie over een gastransportleiding onder de vaste bodem van een primaire en een tertiaire watergang in Haastrecht (code HDSR88177)</meta:user-defined>
    <meta:user-defined meta:name="OVERHEIDop.datumEindeReactietermijn">2022-07-22</meta:user-defined>
    <meta:user-defined meta:name="OVERHEIDop.TilID/OVERHEIDop.terinzageleggingOP">til-2022-2551</meta:user-defined>
    <meta:user-defined meta:name="DCTERMS.W3CDTF/DCTERMS.available">2022-06-15</meta:user-defined>
    <meta:user-defined meta:name="DCTERMS.W3CDTF/OVERHEIDop.jaargang">2022</meta:user-defined>
    <meta:user-defined meta:name="OVERHEIDop.publicationIssue">6829</meta:user-defined>
    <meta:user-defined meta:name="OVERHEIDop.WsbID/DC.identifier">wsb-2022-6829</meta:user-defined>
    <meta:user-defined meta:name="OVERHEIDop.versieInformatie"/>
  </office:meta>
</office:document-meta>
</file>