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onderzoek werkzaamheden aan damwand haven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onderzoek werkzaamheden aan damwand haven Walsoorden. De aanvraag is geregistreerd onder zaaknummer VOS539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juni 2022. Het waterschap neemt daarover waarschijnlijk 23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5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onderzoek werkzaamheden aan damwand haven Walsoor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25</meta:user-defined>
    <meta:user-defined meta:name="OVERHEIDop.WsbID/DC.identifier">wsb-2022-6825</meta:user-defined>
    <meta:user-defined meta:name="OVERHEIDop.versieInformatie"/>
  </office:meta>
</office:document-meta>
</file>