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brug ter hoogte van P.C. Hooftstraat 18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brug ter hoogte van P.C. Hooftstraat 18 in Sommelsdijk.</text:p>
            <text:p text:style-name="common-al">Zaaknummer: VTH202204-0239</text:p>
            <text:p text:style-name="common-al">Start bezwaartermijn (6 weken): 1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4-0239</meta:user-defined>
    <meta:user-defined meta:name="DCTERMS.abstract">GO Aanleg van een brug tussen de projectlocatie Everdinapolder te Sommelsdijk, Multatulilaan en de P.C.. Hooftstraat</meta:user-defined>
    <dc:language>nl</dc:language>
    <meta:user-defined meta:name="OVERHEIDop.locatietype/OVERHEIDop.gebiedsmarkering">Punt</meta:user-defined>
    <meta:user-defined meta:name="DC.title">Waterschap Hollandse Delta - watervergunning voor het bouwen van een brug ter hoogte van P.C. Hooftstraat 18 in Sommelsdijk</meta:user-defined>
    <meta:user-defined meta:name="DCTERMS.W3CDTF/DCTERMS.available">2022-06-14</meta:user-defined>
    <meta:user-defined meta:name="DCTERMS.W3CDTF/OVERHEIDop.jaargang">2022</meta:user-defined>
    <meta:user-defined meta:name="OVERHEIDop.publicationIssue">6821</meta:user-defined>
    <meta:user-defined meta:name="OVERHEIDop.WsbID/DC.identifier">wsb-2022-6821</meta:user-defined>
    <meta:user-defined meta:name="OVERHEIDop.versieInformatie"/>
  </office:meta>
</office:document-meta>
</file>