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1438 verleende vergunning voor het maken van een loopbrug over de wegsloot bij Korte Ruigeweg 43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2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2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2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744</meta:user-defined>
    <meta:user-defined meta:name="DCTERMS.abstract">het maken van een loopbrug over de wegsloot bij Korte Ruigeweg 43 in Oudesluis</meta:user-defined>
    <dc:language>nl</dc:language>
    <meta:user-defined meta:name="OVERHEIDop.locatietype/OVERHEIDop.gebiedsmarkering">Punt</meta:user-defined>
    <meta:user-defined meta:name="DC.title">22.0491438 verleende vergunning voor het maken van een loopbrug over de wegsloot bij Korte Ruigeweg 43 in Oudesluis</meta:user-defined>
    <meta:user-defined meta:name="DCTERMS.W3CDTF/DCTERMS.available">2022-06-14</meta:user-defined>
    <meta:user-defined meta:name="DCTERMS.W3CDTF/OVERHEIDop.jaargang">2022</meta:user-defined>
    <meta:user-defined meta:name="OVERHEIDop.publicationIssue">6820</meta:user-defined>
    <meta:user-defined meta:name="OVERHEIDop.WsbID/DC.identifier">wsb-2022-6820</meta:user-defined>
    <meta:user-defined meta:name="OVERHEIDop.versieInformatie"/>
  </office:meta>
</office:document-meta>
</file>