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Lekdijk Oost 15A 3961MB Wijk bij Duurstede (code HDSR845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Lekdijk Oost 15A 3961MB Wijk bij Duurstede. </text:p>
            <text:p text:style-name="common-al">Deze aanvraag is ontvangen op 17 januari 2022 en geregistreerd onder zaak 84509, OLO 66603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509</meta:user-defined>
    <meta:user-defined meta:name="DCTERMS.abstract">aanvraag watervergunning voor het aanleggen van kabels of leidingen in, op of nabij een oppervlaktewaterlichaam en een waterkering, Lekdijk Oost 15A 3961MB Wijk bij Duurstede</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Lekdijk Oost 15A 3961MB Wijk bij Duurstede (code HDSR84509)</meta:user-defined>
    <meta:user-defined meta:name="DCTERMS.W3CDTF/DCTERMS.available">2022-01-20</meta:user-defined>
    <meta:user-defined meta:name="DCTERMS.W3CDTF/OVERHEIDop.jaargang">2022</meta:user-defined>
    <meta:user-defined meta:name="OVERHEIDop.publicationIssue">682</meta:user-defined>
    <meta:user-defined meta:name="OVERHEIDop.WsbID/DC.identifier">wsb-2022-682</meta:user-defined>
    <meta:user-defined meta:name="OVERHEIDop.versieInformatie"/>
  </office:meta>
</office:document-meta>
</file>