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jaarstukken 2021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van 15 juni tot en met 28 juni 2022 de volgende stukken ter inzage liggen: </text:p>
            <text:list text:style-name="id1-3-2-1-1-2">
              <text:list-item text:style-override="id1-3-2-1-1-2-1">
                <text:number>1.</text:number>
                <text:p text:style-name="al">de jaarstukken 2021 (ontwerpjaarverslag en de jaarrekening 2021);</text:p>
              </text:list-item>
              <text:list-item text:style-override="id1-3-2-1-1-2-2">
                <text:number>2.</text:number>
                <text:p text:style-name="al">het verslag van rekenkamercommissie (onderzoeken doelmatigheid en doeltreffendheid);</text:p>
              </text:list-item>
              <text:list-item text:style-override="id1-3-2-1-1-2-3">
                <text:number>3.</text:number>
                <text:p text:style-name="al">het verslag van bevindingen en de controleverklaring van de accountant. </text:p>
              </text:list-item>
            </text:list>
            <text:p text:style-name="common-al">In de jaarstukken wordt verantwoording afgelegd over het gevoerde beheer en beleid van 2021.</text:p>
            <text:p text:style-name="common-al">De stukken zijn algemeen verkrijgbaar. Ze liggen van 15 juni tot en met 28 juni 2022 ter inzage op het kantoor van het hoogheemraadschap van Schieland en de Krimpenerwaard. U vindt de stukken tijdens de periode van terinzagelegging ook als bijlage bij deze bekendmaking.</text:p>
            <text:p text:style-name="common-al"/>
            <text:p text:style-name="common-al">Belanghebbenden kunnen van 15 juni tot en met 28 juni 2022 schriftelijk zienswijzen indienen over de stukken die ter inzage liggen. De zienswijzen moeten worden gericht aan het dagelijks bestuur van Schieland en de Krimpenerwaard. Dit kunt u doen door een e-mail te sturen naar <text:a xlink:href="mailto:a.gowridass@hhsk.nl" xlink:type="simple">a.gowridass@hhsk.nl</text:a> onder vermelding van ‘zienswijze’. Voor inhoudelijke informatie kunt u contact opnemen met de afdeling bedrijfsvoering via telefoonnummer 010 45 37 200. </text:p>
            <text:p text:style-name="common-al">Het algemeen bestuur behandelt de stukken in haar vergadering op woensdag 29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3, derde lid, van de Waterschapswet]|[1.0:c:BWBR0005108&amp;artikel=103&amp;lid=3&amp;g=2022-05-01</meta:user-defined>
    <dc:language>nl</dc:language>
    <meta:user-defined meta:name="OVERHEIDop.locatietype/OVERHEIDop.gebiedsmarkering">Waterschap</meta:user-defined>
    <meta:user-defined meta:name="DC.title">Ontwerp-jaarstukken 2021 ter inzage</meta:user-defined>
    <meta:user-defined meta:name="OVERHEIDop.datumEindeReactietermijn">2022-06-28</meta:user-defined>
    <meta:user-defined meta:name="OVERHEIDop.TilID/OVERHEIDop.terinzageleggingOP">til-2022-2544</meta:user-defined>
    <meta:user-defined meta:name="DCTERMS.W3CDTF/DCTERMS.available">2022-06-14</meta:user-defined>
    <meta:user-defined meta:name="DCTERMS.W3CDTF/OVERHEIDop.jaargang">2022</meta:user-defined>
    <meta:user-defined meta:name="OVERHEIDop.publicationIssue">6819</meta:user-defined>
    <meta:user-defined meta:name="OVERHEIDop.WsbID/DC.identifier">wsb-2022-6819</meta:user-defined>
    <meta:user-defined meta:name="OVERHEIDop.versieInformatie"/>
  </office:meta>
</office:document-meta>
</file>