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peweg 1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regionale kering 534 en bijbehorende beschermingszones, door het leggen van een waterleiding ten behoeve van de aansluiting van nieuw te bouwen woningen, nabij Kappeweg 12 in Wijhe (<text:span text:style-name="nadrukcur">dossiernummer Z/22/048143; verzenddatum 10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1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ppeweg 12 in Wijhe</meta:user-defined>
    <meta:user-defined meta:name="DCTERMS.W3CDTF/DCTERMS.available">2022-06-14</meta:user-defined>
    <meta:user-defined meta:name="DCTERMS.W3CDTF/OVERHEIDop.jaargang">2022</meta:user-defined>
    <meta:user-defined meta:name="OVERHEIDop.publicationIssue">6816</meta:user-defined>
    <meta:user-defined meta:name="OVERHEIDop.WsbID/DC.identifier">wsb-2022-6816</meta:user-defined>
    <meta:user-defined meta:name="OVERHEIDop.versieInformatie"/>
  </office:meta>
</office:document-meta>
</file>