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appeweg 12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 het gebruik maken van het waterstaatswerk regionale kering 534 en bijbehorende beschermingszone, door het leggen van kabels ten behoeve van het aansluiten van nieuw te bouwen woningen, nabij Kappeweg 12 in Wijhe (<text:span text:style-name="nadrukcur">dossiernummer Z/22/048012; verzenddatum 10 jun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1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1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1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Kappeweg 12 in Wijhe</meta:user-defined>
    <meta:user-defined meta:name="DCTERMS.W3CDTF/DCTERMS.available">2022-06-14</meta:user-defined>
    <meta:user-defined meta:name="DCTERMS.W3CDTF/OVERHEIDop.jaargang">2022</meta:user-defined>
    <meta:user-defined meta:name="OVERHEIDop.publicationIssue">6812</meta:user-defined>
    <meta:user-defined meta:name="OVERHEIDop.WsbID/DC.identifier">wsb-2022-6812</meta:user-defined>
    <meta:user-defined meta:name="OVERHEIDop.versieInformatie"/>
  </office:meta>
</office:document-meta>
</file>