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waterschap Brabantse Delta voor het wijzigen van vergunning met besluitnummer 433639 in verband met waterhuishoudkundige werkzaamheden ter hoogte van knooppunt Zonzeel in de gemeenten Drimmelen en Moerdijk en de RWZI Nieuwveer te Breda.</text:p>
      <text:section text:name="zakelijke-mededeling_id1-3-2" text:style-name="zakelijke-mededeling">
        <text:section text:name="zakelijke-mededeling-tekst_id1-3-2-1" text:style-name="zakelijke-mededeling-tekst">
          <text:section text:name="tekst_id1-3-2-1-1" text:style-name="tekst">
            <text:p text:style-name="common-al">Besluitnummer 540338 ingevolge de Keur waterschap Brabantse Delta 2015 bekend gemaakt op 10 juni 2022 voor het wijzigen van vergunning met het besluitnummer433639 voor waterhuishoudkundige aanpassingen die nodig zijn voor de inrichting van een 8-tal windturbine locaties ter hoogte van knooppunt Zonzeel in de gemeenten Drimmelen en Moerdijk en de RWZI Nieuwveer te Breda.</text:p>
            <text:p text:style-name="common-al"/>
            <text:p text:style-name="common-al">Op grond van de Algemene wet bestuursrecht (Awb) kunnen belanghebbenden tegen dit besluit een bezwaarschrift indienen. De termijn voor het indienen van een bezwaarschrift is 6 weken, ingaande op 11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1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1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1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Watervergunning waterschap Brabantse Delta voor het wijzigen van vergunning met besluitnummer 433639 in verband met waterhuishoudkundige werkzaamheden ter hoogte van knooppunt Zonzeel in de gemeenten Drimmelen en Moerdijk en de RWZI Nieuwveer te Breda.</meta:user-defined>
    <meta:user-defined meta:name="DCTERMS.W3CDTF/DCTERMS.available">2022-06-14</meta:user-defined>
    <meta:user-defined meta:name="DCTERMS.W3CDTF/OVERHEIDop.jaargang">2022</meta:user-defined>
    <meta:user-defined meta:name="OVERHEIDop.externeBijlage">Besluit 540338|exb-2022-33185</meta:user-defined>
    <meta:user-defined meta:name="OVERHEIDop.externeBijlage">IP21102-ZO-TEK-DO-WAT-001 blad 1 t/m 4|exb-2022-33186</meta:user-defined>
    <meta:user-defined meta:name="OVERHEIDop.externeBijlage">IP21102-NI-TEK-DO-WAT blad 1 en 2|exb-2022-33187</meta:user-defined>
    <meta:user-defined meta:name="OVERHEIDop.externeBijlage">0652521359-Zonzeel|exb-2022-33188</meta:user-defined>
    <meta:user-defined meta:name="OVERHEIDop.externeBijlage">0652521359-Nieuwveer|exb-2022-33189</meta:user-defined>
    <meta:user-defined meta:name="OVERHEIDop.externeBijlage">memo Nieuwveer|exb-2022-33190</meta:user-defined>
    <meta:user-defined meta:name="OVERHEIDop.externeBijlage">memo Zonzeel|exb-2022-33191</meta:user-defined>
    <meta:user-defined meta:name="OVERHEIDop.publicationIssue">6811</meta:user-defined>
    <meta:user-defined meta:name="OVERHEIDop.WsbID/DC.identifier">wsb-2022-6811</meta:user-defined>
    <meta:user-defined meta:name="OVERHEIDop.versieInformatie"/>
  </office:meta>
</office:document-meta>
</file>