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compactstation met kabelwerkzaamheden aan de Beuningsestraat in Aerd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compactstation met kabelwerkzaamheden.</text:p>
            <text:p text:style-name="common-al">Locatie: Beuningsestraat bij nr 1 in Aerdt</text:p>
            <text:p text:style-name="common-al">Zaaknummer: 37454</text:p>
            <text:p text:style-name="common-al">Datum bekendmaking besluit: 9 jun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80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0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0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plaatsen van een compactstation met kabelwerkzaamheden aan de Beuningsestraat in Aerdt</meta:user-defined>
    <meta:user-defined meta:name="DCTERMS.W3CDTF/DCTERMS.available">2022-06-14</meta:user-defined>
    <meta:user-defined meta:name="DCTERMS.W3CDTF/OVERHEIDop.jaargang">2022</meta:user-defined>
    <meta:user-defined meta:name="OVERHEIDop.publicationIssue">6809</meta:user-defined>
    <meta:user-defined meta:name="OVERHEIDop.WsbID/DC.identifier">wsb-2022-6809</meta:user-defined>
    <meta:user-defined meta:name="OVERHEIDop.versieInformatie"/>
  </office:meta>
</office:document-meta>
</file>