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egelverharding met daarop een houten brug aan de Bandijk in Lath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tegelverharding met daarop een houten brug.</text:p>
            <text:p text:style-name="common-al">Locatie: Bandijk 45 Lathum</text:p>
            <text:p text:style-name="common-al">Zaaknummer: 41749</text:p>
            <text:p text:style-name="common-al">Datum bekendmaking besluit: 9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0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brengen van een tegelverharding met daarop een houten brug aan de Bandijk in Lathum</meta:user-defined>
    <meta:user-defined meta:name="DCTERMS.W3CDTF/DCTERMS.available">2022-06-14</meta:user-defined>
    <meta:user-defined meta:name="DCTERMS.W3CDTF/OVERHEIDop.jaargang">2022</meta:user-defined>
    <meta:user-defined meta:name="OVERHEIDop.publicationIssue">6808</meta:user-defined>
    <meta:user-defined meta:name="OVERHEIDop.WsbID/DC.identifier">wsb-2022-6808</meta:user-defined>
    <meta:user-defined meta:name="OVERHEIDop.versieInformatie"/>
  </office:meta>
</office:document-meta>
</file>