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verleggen van kabels aan de IJsselkade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en verleggen van kabels.</text:p>
            <text:p text:style-name="common-al">Locatie: nabij IJsselkade 1 in Zutphen</text:p>
            <text:p text:style-name="common-al">Zaaknummer: 48437</text:p>
            <text:p text:style-name="common-al">Datum bekendmaking besluit: 9 jun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80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0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0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verwijderen en verleggen van kabels aan de IJsselkade in Zutphen</meta:user-defined>
    <meta:user-defined meta:name="DCTERMS.W3CDTF/DCTERMS.available">2022-06-14</meta:user-defined>
    <meta:user-defined meta:name="DCTERMS.W3CDTF/OVERHEIDop.jaargang">2022</meta:user-defined>
    <meta:user-defined meta:name="OVERHEIDop.publicationIssue">6803</meta:user-defined>
    <meta:user-defined meta:name="OVERHEIDop.WsbID/DC.identifier">wsb-2022-6803</meta:user-defined>
    <meta:user-defined meta:name="OVERHEIDop.versieInformatie"/>
  </office:meta>
</office:document-meta>
</file>