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1142 verleende vergunning voor het uitbreiden van het verhardoppervlak en ter compensatie hiervan graven waterloop bij de Rijperweg 129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0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0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0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733</meta:user-defined>
    <meta:user-defined meta:name="DCTERMS.abstract">het uitbreiden van het verhardoppervlak en ter compensatie hiervan graven waterloop bij de Rijperweg 129 in Middenbeemster</meta:user-defined>
    <dc:language>nl</dc:language>
    <meta:user-defined meta:name="OVERHEIDop.locatietype/OVERHEIDop.gebiedsmarkering">Punt</meta:user-defined>
    <meta:user-defined meta:name="DC.title">22.0491142 verleende vergunning voor het uitbreiden van het verhardoppervlak en ter compensatie hiervan graven waterloop bij de Rijperweg 129 in Middenbeemst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6801</meta:user-defined>
    <meta:user-defined meta:name="OVERHEIDop.WsbID/DC.identifier">wsb-2022-6801</meta:user-defined>
    <meta:user-defined meta:name="OVERHEIDop.versieInformatie"/>
  </office:meta>
</office:document-meta>
</file>