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perwiekstraat 18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3 januari 2022 met registratienummer 0652499068 voor het aanbrengen van een keerwand met daarop een hekwerk met klimop in het talud van een a-water, daarachter ophogen van het maaiveld en aanbrengen van een houten overkapping en schuur in talud/beschermingszone van het a-water ter hoogte van Koperwiekstraat 18 te Fijnaart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0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operwiekstraat 18 te Fijnaart.</meta:user-defined>
    <meta:user-defined meta:name="DCTERMS.W3CDTF/DCTERMS.available">2022-01-20</meta:user-defined>
    <meta:user-defined meta:name="DCTERMS.W3CDTF/OVERHEIDop.jaargang">2022</meta:user-defined>
    <meta:user-defined meta:name="OVERHEIDop.publicationIssue">680</meta:user-defined>
    <meta:user-defined meta:name="OVERHEIDop.WsbID/DC.identifier">wsb-2022-680</meta:user-defined>
    <meta:user-defined meta:name="OVERHEIDop.versieInformatie"/>
  </office:meta>
</office:document-meta>
</file>