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690 het verlengen van een dam met duiker en het verbreden van een overige watergang aan de Kromme Spieringweg 197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verlengen van een dam met duiker Ø 700 mm in een primaire watergang; </text:p>
            <text:p text:style-name="common-al">b. het verbreden van een overige watergang in kwetsbaar kwelgebied, aan de Kromme Spieringweg 197 te Vijfhuiz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690 het verlengen van een dam met duiker en het verbreden van een overige watergang aan de Kromme Spieringweg 197 te Vijfhuizen</meta:user-defined>
    <meta:user-defined meta:name="OVERHEIDop.datumEindeReactietermijn">2022-07-20</meta:user-defined>
    <meta:user-defined meta:name="OVERHEIDop.TilID/OVERHEIDop.terinzageleggingOP">til-2022-2534</meta:user-defined>
    <meta:user-defined meta:name="DCTERMS.W3CDTF/DCTERMS.available">2022-06-14</meta:user-defined>
    <meta:user-defined meta:name="DCTERMS.W3CDTF/OVERHEIDop.jaargang">2022</meta:user-defined>
    <meta:user-defined meta:name="OVERHEIDop.publicationIssue">6799</meta:user-defined>
    <meta:user-defined meta:name="OVERHEIDop.WsbID/DC.identifier">wsb-2022-6799</meta:user-defined>
    <meta:user-defined meta:name="OVERHEIDop.versieInformatie"/>
  </office:meta>
</office:document-meta>
</file>