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635 het bouwen van een woning met kelder en het uitvoeren van grondverzet ter plaatse van Doctor van Noortstraat 13d in Stomp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bouwen van een woning met kelder (inclusief isolatie, fundering en heipalen) in de kernzone van een regionale waterkering; </text:p>
            <text:p text:style-name="common-al">b. het uitvoeren van grondverzet, voor het ingraven van de kelder (~2,0 m-mv) en het gedeeltelijk ophogen van het perceel met circa maximaal 1,0 m, in de kernzone van een regionale waterkering; dit ter plaatse van Doctor van Noortstraat 13d (perceel B2027) in Stompwijk.</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9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9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9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9635 het bouwen van een woning met kelder en het uitvoeren van grondverzet ter plaatse van Doctor van Noortstraat 13d in Stompwijk</meta:user-defined>
    <meta:user-defined meta:name="OVERHEIDop.datumEindeReactietermijn">2022-07-20</meta:user-defined>
    <meta:user-defined meta:name="OVERHEIDop.TilID/OVERHEIDop.terinzageleggingOP">til-2022-2529</meta:user-defined>
    <meta:user-defined meta:name="DCTERMS.W3CDTF/DCTERMS.available">2022-06-14</meta:user-defined>
    <meta:user-defined meta:name="DCTERMS.W3CDTF/OVERHEIDop.jaargang">2022</meta:user-defined>
    <meta:user-defined meta:name="OVERHEIDop.publicationIssue">6793</meta:user-defined>
    <meta:user-defined meta:name="OVERHEIDop.WsbID/DC.identifier">wsb-2022-6793</meta:user-defined>
    <meta:user-defined meta:name="OVERHEIDop.versieInformatie"/>
  </office:meta>
</office:document-meta>
</file>