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11 het onttrekken van freatisch grondwater ter hoogte van Zuidkade 149a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7 weken onttrekken van freatisch grondwater door middel van open bemaling met een debiet van maximaal 6 m3 per uur en een maximaal waterbezwaar van 750 m3, voor het vervangen van het in- en uitlaatschema bij het Gas Ontvangst Station (GOS) Boskoop, ter hoogte van Zuidkade 149a in Bos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11 het onttrekken van freatisch grondwater ter hoogte van Zuidkade 149a in Boskoop</meta:user-defined>
    <meta:user-defined meta:name="OVERHEIDop.datumEindeReactietermijn">2022-07-20</meta:user-defined>
    <meta:user-defined meta:name="OVERHEIDop.TilID/OVERHEIDop.terinzageleggingOP">til-2022-2528</meta:user-defined>
    <meta:user-defined meta:name="DCTERMS.W3CDTF/DCTERMS.available">2022-06-14</meta:user-defined>
    <meta:user-defined meta:name="DCTERMS.W3CDTF/OVERHEIDop.jaargang">2022</meta:user-defined>
    <meta:user-defined meta:name="OVERHEIDop.publicationIssue">6792</meta:user-defined>
    <meta:user-defined meta:name="OVERHEIDop.WsbID/DC.identifier">wsb-2022-6792</meta:user-defined>
    <meta:user-defined meta:name="OVERHEIDop.versieInformatie"/>
  </office:meta>
</office:document-meta>
</file>