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581 het brengen van stoffen ter hoogte van Rijnlandweg 1239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rengen van stoffen, afkomstig van een te ontmantelen verwerkings-locatie voor grond en bagger, in een oppervlaktewaterlichaam, te weten de Kagertocht ter hoogte van Rijnlandweg 1239 te Nieuw-Vennep.</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0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91</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1</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91</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9581 het brengen van stoffen ter hoogte van Rijnlandweg 1239 te Nieuw-Vennep</meta:user-defined>
    <meta:user-defined meta:name="OVERHEIDop.datumEindeReactietermijn">2022-07-20</meta:user-defined>
    <meta:user-defined meta:name="OVERHEIDop.TilID/OVERHEIDop.terinzageleggingOP">til-2022-2527</meta:user-defined>
    <meta:user-defined meta:name="DCTERMS.W3CDTF/DCTERMS.available">2022-06-14</meta:user-defined>
    <meta:user-defined meta:name="DCTERMS.W3CDTF/OVERHEIDop.jaargang">2022</meta:user-defined>
    <meta:user-defined meta:name="OVERHEIDop.publicationIssue">6791</meta:user-defined>
    <meta:user-defined meta:name="OVERHEIDop.WsbID/DC.identifier">wsb-2022-6791</meta:user-defined>
    <meta:user-defined meta:name="OVERHEIDop.versieInformatie"/>
  </office:meta>
</office:document-meta>
</file>