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ctificatie: Watervergunning van waterschap Brabantse Delta voor waterhuishoudkundige werkzaamheden ter hoogte van Oostdijk 6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495203 ingevolge de Keur waterschap Brabantse Delta 2015 bekend gemaakt op 12 januari 2022 voor het vervangen, hebben en onderhouden van een inrijpoort in de beschermingszone van een a-water ter hoogte van Oostdijk 6 te Willemstad;</text:p>
            <text:p text:style-name="common-al">in, op of onder een waterkering bij ons waterschap bekend als de Oostdij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januar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januar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Rectificatie: Watervergunning van waterschap Brabantse Delta voor waterhuishoudkundige werkzaamheden ter hoogte van Oostdijk 6 te Willemstad.</meta:user-defined>
    <meta:user-defined meta:name="DCTERMS.W3CDTF/DCTERMS.available">2022-01-20</meta:user-defined>
    <meta:user-defined meta:name="DCTERMS.W3CDTF/OVERHEIDop.jaargang">2022</meta:user-defined>
    <meta:user-defined meta:name="OVERHEIDop.externeBijlage">Besluit 495203|exb-2022-3494</meta:user-defined>
    <meta:user-defined meta:name="OVERHEIDop.externeBijlage">0652479651-A|exb-2022-3495</meta:user-defined>
    <meta:user-defined meta:name="OVERHEIDop.externeBijlage">0652479651-B|exb-2022-3496</meta:user-defined>
    <meta:user-defined meta:name="OVERHEIDop.externeBijlage">0652479651-C|exb-2022-3497</meta:user-defined>
    <meta:user-defined meta:name="OVERHEIDop.publicationIssue">679</meta:user-defined>
    <meta:user-defined meta:name="OVERHEIDop.WsbID/DC.identifier">wsb-2022-679</meta:user-defined>
    <meta:user-defined meta:name="OVERHEIDop.versieInformatie"/>
  </office:meta>
</office:document-meta>
</file>