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luizerdijk 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9, door het aanbrengen van muurisolatie aan het woonhuis aan de Sluizerdijk 3 in Hasselt (<text:span text:style-name="nadrukcur">dossiernummer Z/22/048332</text:span><text:span text:style-name="nadrukcur">; verzenddatum 9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Sluizerdijk 3 in Hasselt</meta:user-defined>
    <meta:user-defined meta:name="DCTERMS.W3CDTF/DCTERMS.available">2022-06-13</meta:user-defined>
    <meta:user-defined meta:name="DCTERMS.W3CDTF/OVERHEIDop.jaargang">2022</meta:user-defined>
    <meta:user-defined meta:name="OVERHEIDop.publicationIssue">6787</meta:user-defined>
    <meta:user-defined meta:name="OVERHEIDop.WsbID/DC.identifier">wsb-2022-6787</meta:user-defined>
    <meta:user-defined meta:name="OVERHEIDop.versieInformatie"/>
  </office:meta>
</office:document-meta>
</file>