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Pelikaan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540405 ingevolge de Keur waterschap Brabantse Delta 2015 bekend gemaakt op 9 juni 2022 voor het aanbrengen, hebben en onderhouden van betonnen kopmuren aan de uiteinden van dammen met duiker in een a-water ter hoogte van de Pelikaan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8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8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8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Pelikaan te Klundert.</meta:user-defined>
    <meta:user-defined meta:name="DCTERMS.W3CDTF/DCTERMS.available">2022-06-13</meta:user-defined>
    <meta:user-defined meta:name="DCTERMS.W3CDTF/OVERHEIDop.jaargang">2022</meta:user-defined>
    <meta:user-defined meta:name="OVERHEIDop.externeBijlage">Besluit 540405|exb-2022-33060</meta:user-defined>
    <meta:user-defined meta:name="OVERHEIDop.externeBijlage">528665-A|exb-2022-33061</meta:user-defined>
    <meta:user-defined meta:name="OVERHEIDop.externeBijlage">528665-B|exb-2022-33062</meta:user-defined>
    <meta:user-defined meta:name="OVERHEIDop.externeBijlage">20-04-2022 versie V1|exb-2022-33063</meta:user-defined>
    <meta:user-defined meta:name="OVERHEIDop.publicationIssue">6780</meta:user-defined>
    <meta:user-defined meta:name="OVERHEIDop.WsbID/DC.identifier">wsb-2022-6780</meta:user-defined>
    <meta:user-defined meta:name="OVERHEIDop.versieInformatie"/>
  </office:meta>
</office:document-meta>
</file>