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verwijderen en aanleggen dammen Hengstdijksekeiweg / Vogelweg te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verwijderen en aanleggen dammen Hengstdijksekeiweg / Vogelweg te Hengstdijk. De aanvraag is geregistreerd onder zaaknummer 543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9 juni 2022. Het waterschap neemt daarover waarschijnlijk 4 augustus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7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7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543</meta:user-defined>
    <meta:user-defined meta:name="DCTERMS.abstract">verwijderen dammen en aanleg dam Hengstdijksekeiweg / Vogelweg Hengstdijk</meta:user-defined>
    <dc:language>nl</dc:language>
    <meta:user-defined meta:name="OVERHEIDop.locatietype/OVERHEIDop.gebiedsmarkering">Punt</meta:user-defined>
    <meta:user-defined meta:name="DC.title">Aanvraag watervergunning voor verwijderen en aanleggen dammen Hengstdijksekeiweg / Vogelweg te Hengstdijk</meta:user-defined>
    <meta:user-defined meta:name="DCTERMS.W3CDTF/DCTERMS.available">2022-06-13</meta:user-defined>
    <meta:user-defined meta:name="DCTERMS.W3CDTF/OVERHEIDop.jaargang">2022</meta:user-defined>
    <meta:user-defined meta:name="OVERHEIDop.publicationIssue">6779</meta:user-defined>
    <meta:user-defined meta:name="OVERHEIDop.WsbID/DC.identifier">wsb-2022-6779</meta:user-defined>
    <meta:user-defined meta:name="OVERHEIDop.versieInformatie"/>
  </office:meta>
</office:document-meta>
</file>