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Mettingenlaan 168 en Kastanjelaan 53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intrekken van de verleende watervergunning, bij besluit van 28 december 2021, met het dossiernummer Z/21/047099 en</text:p>
                <text:p text:style-name="al">- het gebruik maken van het waterstaatswerk van overige waterkering 5305 en haar beschermingszone voor het aanleggen van een gasleiding op de locatie tussen Mettingenlaan 168 en Kastanjelaan 53 in Raalte </text:p>
                <text:p text:style-name="al"> (<text:span text:style-name="nadrukcur">dossiernummer Z/22/048291</text:span><text:span text:style-name="nadrukcur">; verzenddatum 9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Mettingenlaan 168 en Kastanjelaan 53 in Raalte</meta:user-defined>
    <meta:user-defined meta:name="DCTERMS.W3CDTF/DCTERMS.available">2022-06-13</meta:user-defined>
    <meta:user-defined meta:name="DCTERMS.W3CDTF/OVERHEIDop.jaargang">2022</meta:user-defined>
    <meta:user-defined meta:name="OVERHEIDop.publicationIssue">6771</meta:user-defined>
    <meta:user-defined meta:name="OVERHEIDop.WsbID/DC.identifier">wsb-2022-6771</meta:user-defined>
    <meta:user-defined meta:name="OVERHEIDop.versieInformatie"/>
  </office:meta>
</office:document-meta>
</file>