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enendijk 1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gebruik maken van waterstaatswerk primaire waterkering 9 door het aanleggen van een elektriciteitskabel nabij Stenendijk 11 in Hasselt (<text:span text:style-name="nadrukcur">dossiernummer Z/22/046962</text:span><text:span text:style-name="nadrukcur">; verzenddatum 9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7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enendijk 11 in Hasselt</meta:user-defined>
    <meta:user-defined meta:name="DCTERMS.W3CDTF/DCTERMS.available">2022-06-13</meta:user-defined>
    <meta:user-defined meta:name="DCTERMS.W3CDTF/OVERHEIDop.jaargang">2022</meta:user-defined>
    <meta:user-defined meta:name="OVERHEIDop.publicationIssue">6770</meta:user-defined>
    <meta:user-defined meta:name="OVERHEIDop.WsbID/DC.identifier">wsb-2022-6770</meta:user-defined>
    <meta:user-defined meta:name="OVERHEIDop.versieInformatie"/>
  </office:meta>
</office:document-meta>
</file>