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van een hoofdwatergang en het verwijderen van een stuw en duikerconstructie, Watermole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137, verzenddatum 18 januari 2022) het dempen van een hoofdwatergang en het verwijderen van een stuw en duikerconstructie ter plaatse van Watermolen in Capelle aan den IJssel (Parnassia terrei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dempen van een hoofdwatergang en het verwijderen van een stuw en duikerconstructie, Watermolen in Capelle aan den IJssel.</meta:user-defined>
    <meta:user-defined meta:name="DCTERMS.W3CDTF/DCTERMS.available">2022-01-20</meta:user-defined>
    <meta:user-defined meta:name="DCTERMS.W3CDTF/OVERHEIDop.jaargang">2022</meta:user-defined>
    <meta:user-defined meta:name="OVERHEIDop.publicationIssue">677</meta:user-defined>
    <meta:user-defined meta:name="OVERHEIDop.WsbID/DC.identifier">wsb-2022-677</meta:user-defined>
    <meta:user-defined meta:name="OVERHEIDop.versieInformatie"/>
  </office:meta>
</office:document-meta>
</file>